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Calendrier provisoire : 
 * 22 octobre 2015 : jury et choix de l'équipe retenue.</text:p>
      <text:list text:style-name="List_20_1">
        <text:list-item>
          <text:p text:style-name="Text_20_body"> 2015-2016 : étude.</text:p>
        </text:list-item>
        <text:list-item>
          <text:p text:style-name="Text_20_body"> Juin 2017 : démolition Blaise Pascal.</text:p>
        </text:list-item>
        <text:list-item>
          <text:p text:style-name="Text_20_body"> 2017-2019 : travaux.</text:p>
        </text:list-item>
        <text:list-item>
          <text:p text:style-name="Text_20_body"> Septembre 2019 : ouverture du Studiu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