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032878ba126b5a06544dd55be8f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ieu_de_conservation_par_defaut"/>Lieu de conservation par défaut<text:bookmark-end text:name="lieu_de_conservation_par_defaut"/></text:h>
      <text:list text:style-name="List_20_1">
        <text:list-item>
          <text:p text:style-name="Text_20_body"> <text:a xlink:type="simple" xlink:href="https://61901.hqzbsc.asia/eplouribousse/objets/lieu_de_conservation">Lieu de conservation</text:a> = <text:a xlink:type="simple" xlink:href="https://61901.hqzbsc.asia/eplouribousse/objets/bibliotheque">bibliothèque</text:a> positionnée en 1</text:p>
          <text:list text:style-name="List_20_1">
            <text:list-item>
              <text:p text:style-name="Text_20_body"> Avec dérogation possible</text:p>
            </text:list-item>
            <text:list-item>
              <text:p text:style-name="Text_20_body"> Sans exception possible</text:p>
            </text:list-item>
          </text:list>
        </text:list-item>
        <text:list-item>
          <text:p text:style-name="Text_20_body"> Lieu de conservation = lieu alternatif (doit pouvoir être déclaré)</text:p>
          <text:list text:style-name="List_20_1">
            <text:list-item>
              <text:p text:style-name="Text_20_body"> Avec dérogation possible</text:p>
            </text:list-item>
            <text:list-item>
              <text:p text:style-name="Text_20_body"> Sans exception possible</text:p>
            </text:list-item>
          </text:list>
        </text:list-item>
        <text:list-item>
          <text:p text:style-name="Text_20_body"> Les éléments contribuant à la <text:a xlink:type="simple" xlink:href="https://61901.hqzbsc.asia/eplouribousse/objets/resultante">résultante</text:a> restent en place de manière éparse là où ils sont déjà</text:p>
          <text:list text:style-name="List_20_1">
            <text:list-item>
              <text:p text:style-name="Text_20_body"> Avec dérogation possible</text:p>
            </text:list-item>
            <text:list-item>
              <text:p text:style-name="Text_20_body"> Sans exception possible</text:p>
            </text:list-item>
          </text:list>
        </text:list-item>
        <text:list-item>
          <text:p text:style-name="Text_20_body"> Sélection à l’unité parmi les bibliothèques contributrices, sans lieu alternatif</text:p>
        </text:list-item>
        <text:list-item>
          <text:p text:style-name="Text_20_body"> Sélection à l’unité parmi toutes les bibliothèques même non contributrices, sans lieu alternatif</text:p>
        </text:list-item>
        <text:list-item>
          <text:p text:style-name="Text_20_body"> Sélection à l’unité parmi les bibliothèques contributrices, avec lieu alternatif (doit alors pouvoir les déclarer)</text:p>
        </text:list-item>
        <text:list-item>
          <text:p text:style-name="Text_20_body"> Sélection à l’unité parmi toutes les bibliothèques même non contributrices, avec lieu alternatif (doit alors pouvoir les déclarer)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Par défaut : Bibliothèque de conservation = bibliothèque positionnée en 1 avec dérogation possibl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