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tilisateurs_non_authentifies"/>Utilisateurs non authentifiés<text:bookmark-end text:name="utilisateurs_non_authentifies"/></text:h>
      <text:p text:style-name="Text_20_body">Pas de rôle particulier ; il dispose des droits en lecture seule quand le <text:a xlink:type="simple" xlink:href="https://61901.hqzbsc.asia/eplouribousse/objets/projet">projet</text:a> n'est pas réglé en <text:a xlink:type="simple" xlink:href="https://61901.hqzbsc.asia/eplouribousse/reglages/mode_prive">mode privé</text:a>.</text:p>
      <text:p text:style-name="Text_20_body">En mode public, la lecture seule est possible sans authentification sous réserve de disposer du lien.</text:p>
      <text:p text:style-name="Text_20_body"><text:a xlink:type="simple" xlink:href="https://61901.hqzbsc.asia/eplouribousse/droits_roles/utilisateurs_non_authentifies">Voir ses droits et rôl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