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llection_resultante_ou_resultante"/>Collection résultante ou Résultante<text:bookmark-end text:name="collection_resultante_ou_resultante"/></text:h>
      <text:p text:style-name="Text_20_body">C’est la collection résultant de la mise en commun des meilleurs éléments des <text:a xlink:type="simple" xlink:href="https://61901.hqzbsc.asia/eplouribousse/collection">collections</text:a> d’une même <text:a xlink:type="simple" xlink:href="https://61901.hqzbsc.asia/eplouribousse/ressource">ressource</text:a> présentes dans les <text:a xlink:type="simple" xlink:href="https://61901.hqzbsc.asia/eplouribousse/objets/bibliotheque">bibliothèques</text:a> participantes. Il y a autant de résultantes que de ressources candidates au dédoublonnement (i.e. autant que de ressources pour lesquelles au moins deux collections sont présentes dans le <text:a xlink:type="simple" xlink:href="https://61901.hqzbsc.asia/eplouribousse/projet">projet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