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rojet"/>Projet<text:bookmark-end text:name="projet"/></text:h>
      <text:p text:style-name="Text_20_body">Correspond à une opération de dédoublonnement de revues entre un ensemble de bibliothèqu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