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perateur"/>Opérateur<text:bookmark-end text:name="operateur"/></text:h>
      <text:p text:style-name="Text_20_body">C'est une personne dont le rôle consiste à acter la réception d'éléments de collections dans le <text:a xlink:type="simple" xlink:href="https://61901.hqzbsc.asia/eplouribousse/objets/lieu_de_conservation_alternatif">lieu de conservation alternatif</text:a> de son res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