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nteur_de_projet_ou_monteur"/>Monteur de projet ou Monteur<text:bookmark-end text:name="monteur_de_projet_ou_monteur"/></text:h>
      <text:p text:style-name="Text_20_body">Son rôle consiste à monter des projets mais pas à les gérer ensuite (la gestion incombe aux <text:a xlink:type="simple" xlink:href="https://61901.hqzbsc.asia/eplouribousse/administrateur">administrateurs de projet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