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ux_de_conservation_alternatifs"/>Lieux de conservation alternatifs<text:bookmark-end text:name="lieux_de_conservation_alternatifs"/></text:h>
      <text:p text:style-name="Text_20_body">C'est un lieu de conservation autre que l'une des bibliothèques participantes.
Il se caractérise par :</text:p>
      <text:list text:style-name="List_20_1">
        <text:list-item>
          <text:p text:style-name="Text_20_body"> un identifiant</text:p>
        </text:list-item>
        <text:list-item>
          <text:p text:style-name="Text_20_body"> son intitulé</text:p>
        </text:list-item>
        <text:list-item>
          <text:p text:style-name="Text_20_body"> son identifiant bibliothèque le cas échéant</text:p>
        </text:list-item>
        <text:list-item>
          <text:p text:style-name="Text_20_body"> son ou ses opérateurs (identifiant et emai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