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bliotheque"/>Bibliothèque<text:bookmark-end text:name="bibliotheque"/></text:h>
      <text:p text:style-name="Text_20_body">Sens ordinaire de lieu hébergeant de la documentation ; se caractérisera dans l’application par
 * Son intitulé
 * Son identifiant unique (dans le Sudoc, c’est le RCR)
 * Ses instructeurs
 * Ses collec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