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eur_de_site"/>Administrateur de site<text:bookmark-end text:name="administrateur_de_site"/></text:h>
      <text:p text:style-name="Text_20_body">Toute personne qui administre l'instance déployée.</text:p>
      <text:p text:style-name="Text_20_body"><text:a xlink:type="simple" xlink:href="https://61901.hqzbsc.asia/eplouribousse/droits_roles/administrateur_du_site">Voir ses droits et rô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