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dministrateur_courant_ou_administrateur"/>Administrateur courant ou Administrateur<text:bookmark-end text:name="administrateur_courant_ou_administrateur"/></text:h>
      <text:p text:style-name="Text_20_body">Il gère couramment un projet.</text:p>
      <text:p text:style-name="Text_20_body"><text:a xlink:type="simple" xlink:href="https://61901.hqzbsc.asia/eplouribousse/droits_roles/administrateurs">Voir ses droits et rôl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