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Utilisateurs :</text:p>
      <text:list text:style-name="List_20_1">
        <text:list-item>
          <text:p text:style-name="Text_20_body"> <text:a xlink:type="simple" xlink:href="https://61901.hqzbsc.asia/eplouribousse/objets/administrateur_de_site">Administrateur de site</text:a></text:p>
        </text:list-item>
        <text:list-item>
          <text:p text:style-name="Text_20_body"> <text:a xlink:type="simple" xlink:href="https://61901.hqzbsc.asia/eplouribousse/objets/super-utilisateur">Super-utilisateur</text:a></text:p>
        </text:list-item>
        <text:list-item>
          <text:p text:style-name="Text_20_body"> <text:a xlink:type="simple" xlink:href="https://61901.hqzbsc.asia/eplouribousse/objets/monteur">Monteur</text:a></text:p>
        </text:list-item>
        <text:list-item>
          <text:p text:style-name="Text_20_body"> <text:a xlink:type="simple" xlink:href="https://61901.hqzbsc.asia/eplouribousse/objets/administrateur">Administrateur</text:a></text:p>
        </text:list-item>
        <text:list-item>
          <text:p text:style-name="Text_20_body"> <text:a xlink:type="simple" xlink:href="https://61901.hqzbsc.asia/eplouribousse/objets/pilote">Pilote</text:a></text:p>
        </text:list-item>
        <text:list-item>
          <text:p text:style-name="Text_20_body"> <text:a xlink:type="simple" xlink:href="https://61901.hqzbsc.asia/eplouribousse/objets/instructeur">Instructeur</text:a></text:p>
        </text:list-item>
        <text:list-item>
          <text:p text:style-name="Text_20_body"> <text:a xlink:type="simple" xlink:href="https://61901.hqzbsc.asia/eplouribousse/objets/operateur">Opérateur</text:a> (<text:a xlink:type="simple" xlink:href="https://61901.hqzbsc.asia/eplouribousse/objets/lieu_de_conservation_alternatif">Lieu de conservation alternatif</text:a>)</text:p>
        </text:list-item>
        <text:list-item>
          <text:p text:style-name="Text_20_body"> <text:a xlink:type="simple" xlink:href="https://61901.hqzbsc.asia/eplouribousse/objets/controleur">Contrôleur</text:a></text:p>
        </text:list-item>
        <text:list-item>
          <text:p text:style-name="Text_20_body"> <text:a xlink:type="simple" xlink:href="https://61901.hqzbsc.asia/eplouribousse/objets/invite">Invité</text:a></text:p>
        </text:list-item>
        <text:list-item>
          <text:p text:style-name="Text_20_body"> <text:a xlink:type="simple" xlink:href="https://61901.hqzbsc.asia/eplouribousse/objets/utilisateur_non_authentifie">Utilisateur non authentifié</text:a></text:p>
        </text:list-item>
      </text:list>
      <text:p text:style-name="Horizontal_20_Line"/>
      <text:p text:style-name="Text_20_body">Autres objets :</text:p>
      <text:list text:style-name="List_20_1">
        <text:list-item>
          <text:p text:style-name="Text_20_body"> <text:a xlink:type="simple" xlink:href="https://61901.hqzbsc.asia/eplouribousse/objets/projet">Projet</text:a></text:p>
        </text:list-item>
        <text:list-item>
          <text:p text:style-name="Text_20_body"> <text:a xlink:type="simple" xlink:href="https://61901.hqzbsc.asia/eplouribousse/objets/bibliotheque">Bibliothèque</text:a></text:p>
        </text:list-item>
        <text:list-item>
          <text:p text:style-name="Text_20_body"> <text:a xlink:type="simple" xlink:href="https://61901.hqzbsc.asia/eplouribousse/objets/ressource">Ressource</text:a></text:p>
        </text:list-item>
        <text:list-item>
          <text:p text:style-name="Text_20_body"> <text:a xlink:type="simple" xlink:href="https://61901.hqzbsc.asia/eplouribousse/objets/collection">Collection</text:a></text:p>
        </text:list-item>
        <text:list-item>
          <text:p text:style-name="Text_20_body"> <text:a xlink:type="simple" xlink:href="https://61901.hqzbsc.asia/eplouribousse/objets/instruction">Instruction</text:a></text:p>
        </text:list-item>
        <text:list-item>
          <text:p text:style-name="Text_20_body"> <text:a xlink:type="simple" xlink:href="https://61901.hqzbsc.asia/eplouribousse/objets/resultante">Résultante</text:a></text:p>
        </text:list-item>
        <text:list-item>
          <text:p text:style-name="Text_20_body"> <text:a xlink:type="simple" xlink:href="https://61901.hqzbsc.asia/eplouribousse/objets/lieu_de_conservation">Lieu de conservation</text:a></text:p>
        </text:list-item>
        <text:list-item>
          <text:p text:style-name="Text_20_body"> <text:a xlink:type="simple" xlink:href="https://61901.hqzbsc.asia/eplouribousse/objets/lieu_de_conservation_alternatif">Lieu de conservation alternatif</text:a></text:p>
        </text:list-item>
        <text:list-item>
          <text:p text:style-name="Text_20_body"> <text:a xlink:type="simple" xlink:href="https://61901.hqzbsc.asia/eplouribousse/objets/motif_d_exclusion">Motif d’exclu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