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source_candidate"/>Ressource candidate<text:bookmark-end text:name="ressource_candidate"/></text:h>
      <text:p text:style-name="Text_20_body">Une <text:a xlink:type="simple" xlink:href="https://61901.hqzbsc.asia/eplouribousse/objets/ressource">ressource</text:a> candidate au dédoublonnement (ou simplement candidat) est une revue dont au moins deux <text:a xlink:type="simple" xlink:href="https://61901.hqzbsc.asia/eplouribousse/objets/bibliotheque">bibliothèques</text:a> participant au <text:a xlink:type="simple" xlink:href="https://61901.hqzbsc.asia/eplouribousse/objets/projet">projet</text:a> possèdent un exemplaire (= <text:a xlink:type="simple" xlink:href="https://61901.hqzbsc.asia/eplouribousse/objets/collection">collection</text:a>) non <text:a xlink:type="simple" xlink:href="https://61901.hqzbsc.asia/eplouribousse/reglages/exclusions">exclu</text:a>.</text:p>
      <text:p text:style-name="Text_20_body">Si il y a deux bibliothèques qui possèdent une collection non exclue de la même ressource, on parle de candidat doublon (ou simplement doublon) ; de triplon si trois, quadruplon, quintuplon etc.</text:p>
      <text:p text:style-name="Text_20_body">(Les ressources présentes dans une et une seule des <text:a xlink:type="simple" xlink:href="https://61901.hqzbsc.asia/eplouribousse/objets/bibliotheque">bibliothèques</text:a> participant au <text:a xlink:type="simple" xlink:href="https://61901.hqzbsc.asia/eplouribousse/objets/projet">projet</text:a> sont appelées des <text:span text:style-name="Strong_20_Emphasis">unicas</text:span> ; à la rigueur, ils pourraient être supprimés des projet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