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bitrage
Pour que l'<text:a xlink:type="simple" xlink:href="https://61901.hqzbsc.asia/eplouribousse/notions/instruction">instruction</text:a> puisse se faire, il ne faut pas que plusieurs <text:a xlink:type="simple" xlink:href="https://61901.hqzbsc.asia/eplouribousse/objets/bibliotheque">bibliothèques</text:a> aient pris le rang 1 ; il ne faut pas non plus qu'aucune n'ait pris le <text:a xlink:type="simple" xlink:href="https://61901.hqzbsc.asia/eplouribousse/notions/rang">rang</text:a> 1.</text:p>
      <text:p text:style-name="Text_20_body">Dans le premier cas, un <text:a xlink:type="simple" xlink:href="https://61901.hqzbsc.asia/eplouribousse/notions/rang">repositionnement</text:a> est attendu de la part des bibliothèques concernées afin de résoudre la situation de concurrence = arbitrage de type 1</text:p>
      <text:p text:style-name="Text_20_body">Dans le second cas, un <text:a xlink:type="simple" xlink:href="https://61901.hqzbsc.asia/eplouribousse/notions/rang">repositionnement</text:a> au rang 1 de la part d'une des bibliothèques concernées est attendu afin de résoudre l'absence de rang 1 = arbitrage de type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