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de_prive"/>Mode privé<text:bookmark-end text:name="mode_prive"/></text:h>
      <text:p text:style-name="Text_20_body">En mode privé, les utilisateurs non authentifiés ne sont même pas autorisés en lecture seule. Il faut alors au moins être “invité” pour avoir les droits en lecture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 le mode est public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