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otifs_d_exclusion"/>Motifs d’exclusion<text:bookmark-end text:name="motifs_d_exclusion"/></text:h>
      <text:p text:style-name="Text_20_body">Le <text:a xlink:type="simple" xlink:href="https://61901.hqzbsc.asia/eplouribousse/monteur">monteur</text:a> doit pouvoir ajouter, modifier, supprimer des <text:a xlink:type="simple" xlink:href="https://61901.hqzbsc.asia/eplouribousse/motif_d_exclusion">motifs d'exclusion</text:a>. Cette liste ne doit pas être vide : La liste système est [« Participation à un autre projet », « Rattachement erroné », « Autre »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