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as de rôle particulier ; en mode public*, il dispose des droits en lecture seule, sous réserve de disposer du lien.</text:p>
      <text:p text:style-name="Text_20_body">Dans le cas où il dispose d'autres rôles, il doit pouvoir s'identifier pour jouir des droits associés à ces rôles.</text:p>
      <text:p text:style-name="Text_20_body">* Le mode public s'oppose au <text:a xlink:type="simple" xlink:href="https://61901.hqzbsc.asia/eplouribousse/reglages/mode_prive">mode privé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