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uper-utilisateurs"/>Super-utilisateurs<text:bookmark-end text:name="super-utilisateurs"/></text:h>
      <text:p text:style-name="Text_20_body">Doivent pouvoir ajouter, modifier, supprimer, activer ou désactiver des utilisateurs de type « <text:a xlink:type="simple" xlink:href="https://61901.hqzbsc.asia/eplouribousse/objets/monteur">Monteur de projets</text:a> » mais également pouvoir modifier, supprimer, activer ou désactiver d'autres super-utilisateurs notamment quand il s'agit de désigner un successeur (il doit y avoir au moins un super-utilisateur par tenant.</text:p>
      <text:p text:style-name="Text_20_body">Et c’est tout pour les rôles du super-utilisa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