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nteurs_de_projets"/>Monteurs de projets<text:bookmark-end text:name="monteurs_de_projets"/></text:h>
      <text:p text:style-name="Text_20_body">Doivent pouvoir :</text:p>
      <text:list text:style-name="List_20_1">
        <text:list-item>
          <text:p text:style-name="Text_20_body"> Donner un nom au projet</text:p>
        </text:list-item>
        <text:list-item>
          <text:p text:style-name="Text_20_body"> En faire une brève description</text:p>
        </text:list-item>
        <text:list-item>
          <text:p text:style-name="Text_20_body"> Ajouter, modifier, supprimer, activer ou désactiver des utilisateurs de types « Administrateur courant », « Instructeur », Contrôleur », « Pilote de projet » et « Invité »</text:p>
        </text:list-item>
        <text:list-item>
          <text:p text:style-name="Text_20_body"> Ajouter, modifier, supprimer, activer ou désactiver des « Bibliothèques »</text:p>
        </text:list-item>
        <text:list-item>
          <text:p text:style-name="Text_20_body"> Importer les « Collections » des « Bibliothèques » participantes (Contrôle : respect du format, distinction de collections multiples dans une même bibliothèque)</text:p>
        </text:list-item>
        <text:list-item>
          <text:p text:style-name="Text_20_body"> <text:span text:style-name="del">Importer au format .csv les « Ressources » auxquelles se rattachent l’ensemble des « Collections » des « Bibliothèques » participantes (Contrôle : respect du format, complétude : l’ensemble des identifiants ressources - ppn dans le cas du Sudoc - couvre bien l’ensemble des collections présentes)</text:span></text:p>
        </text:list-item>
        <text:list-item>
          <text:p text:style-name="Text_20_body"> Modifier les réglages (le réglage système est indiqué entre parenthèse) :</text:p>
          <text:list text:style-name="List_20_1">
            <text:list-item>
              <text:p text:style-name="Text_20_body"> Mode privé ou public (public)</text:p>
            </text:list-item>
            <text:list-item>
              <text:p text:style-name="Text_20_body"> Alertes mail aux instructeurs (actives)</text:p>
            </text:list-item>
            <text:list-item>
              <text:p text:style-name="Text_20_body"> Lieu de conservation par défaut (Bibliothèque de conservation = bibliothèque positionnée en 1 avec dérogation possible) :</text:p>
              <text:list text:style-name="List_20_1">
                <text:list-item>
                  <text:p text:style-name="Text_20_body"> Lieu de conservation = bibliothèque positionnée en 1</text:p>
                  <text:list text:style-name="List_20_1">
                    <text:list-item>
                      <text:p text:style-name="Text_20_body"> Avec dérogation possible</text:p>
                    </text:list-item>
                    <text:list-item>
                      <text:p text:style-name="Text_20_body"> Sans exception possible</text:p>
                    </text:list-item>
                  </text:list>
                </text:list-item>
                <text:list-item>
                  <text:p text:style-name="Text_20_body"> Lieu de conservation = lieu alternatif (doit alors pouvoir le déclarer)</text:p>
                  <text:list text:style-name="List_20_1">
                    <text:list-item>
                      <text:p text:style-name="Text_20_body"> Avec dérogation possible</text:p>
                    </text:list-item>
                    <text:list-item>
                      <text:p text:style-name="Text_20_body"> Sans exception possible</text:p>
                    </text:list-item>
                  </text:list>
                </text:list-item>
                <text:list-item>
                  <text:p text:style-name="Text_20_body"> Les éléments contribuant à la résultante restent en place de manière éparse là où ils sont déjà</text:p>
                  <text:list text:style-name="List_20_1">
                    <text:list-item>
                      <text:p text:style-name="Text_20_body"> Avec dérogation possible</text:p>
                    </text:list-item>
                    <text:list-item>
                      <text:p text:style-name="Text_20_body"> Sans exception possible</text:p>
                    </text:list-item>
                  </text:list>
                </text:list-item>
                <text:list-item>
                  <text:p text:style-name="Text_20_body"> Sélection à l’unité parmi les bibliothèques contributrices, sans lieu alternatif</text:p>
                </text:list-item>
                <text:list-item>
                  <text:p text:style-name="Text_20_body"> Sélection à l’unité parmi toutes les bibliothèques même non contributrices, sans lieu alternatif</text:p>
                </text:list-item>
                <text:list-item>
                  <text:p text:style-name="Text_20_body"> Sélection à l’unité parmi les bibliothèques contributrices, avec lieu alternatif (doit alors pouvoir les déclarer)</text:p>
                </text:list-item>
                <text:list-item>
                  <text:p text:style-name="Text_20_body"> Sélection à l’unité parmi toutes les bibliothèques même non contributrices, avec lieu alternatif (doit alors pouvoir les déclarer)</text:p>
                </text:list-item>
              </text:list>
            </text:list-item>
            <text:list-item>
              <text:p text:style-name="Text_20_body"> Module de suivi des transferts activé ou non (non)</text:p>
            </text:list-item>
            <text:list-item>
              <text:p text:style-name="Text_20_body"> Si le module de transfert est activé, possibilité d’indiquer si le système doit ou non considérer que le processus de transfert débute dès que les deux conditions suivantes sont réunies (non) :</text:p>
              <text:list text:style-name="List_20_1">
                <text:list-item>
                  <text:p text:style-name="Text_20_body"> L’instruction est terminée</text:p>
                </text:list-item>
                <text:list-item>
                  <text:p text:style-name="Text_20_body"> Le lieu de conservation est déterminé</text:p>
                </text:list-item>
              </text:list>
            </text:list-item>
            <text:list-item>
              <text:p text:style-name="Text_20_body"> Module de suivi des traitements activé ou non (non)</text:p>
            </text:list-item>
            <text:list-item>
              <text:p text:style-name="Text_20_body"> Motifs d’exclusion ; la liste système est [« Participation à un autre projet », « Rattachement erroné », « Autre »] Le monteur doit pouvoir ajouter, modifier, supprimer les motifs. Cette liste ne doit pas être vide.</text:p>
            </text:list-item>
          </text:list>
        </text:list-item>
        <text:list-item>
          <text:p text:style-name="Text_20_body"> Valider le projet une fois celui-ci complet ; les contrôles de permission de la validation seront les suivants :</text:p>
          <text:list text:style-name="List_20_1">
            <text:list-item>
              <text:p text:style-name="Text_20_body"> Au moins deux bibliothèques</text:p>
            </text:list-item>
            <text:list-item>
              <text:p text:style-name="Text_20_body"> Au moins un instructeur par bibliothèque</text:p>
            </text:list-item>
            <text:list-item>
              <text:p text:style-name="Text_20_body"> Au moins un contrôleur pour le projet</text:p>
            </text:list-item>
            <text:list-item>
              <text:p text:style-name="Text_20_body"> Au moins un administrateur courant pour le projet</text:p>
            </text:list-item>
            <text:list-item>
              <text:p text:style-name="Text_20_body"> Au moins un pilote de projet</text:p>
            </text:list-item>
            <text:list-item>
              <text:p text:style-name="Text_20_body"> Le projet est nommé</text:p>
            </text:list-item>
            <text:list-item>
              <text:p text:style-name="Text_20_body"> Les collections de chacune des bibliothèques ont bien été importées</text:p>
            </text:list-item>
            <text:list-item>
              <text:p text:style-name="Text_20_body"> Les ressources ont bien été importé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