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vites"/>Invités<text:bookmark-end text:name="invites"/></text:h>
      <text:p text:style-name="Text_20_body">Lecture seule en <text:a xlink:type="simple" xlink:href="https://61901.hqzbsc.asia/eplouribousse/mode_prive">mode privé</text:a> (en mode public, tout le monde peut l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