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ntroleurs"/>Contrôleurs<text:bookmark-end text:name="controleurs"/></text:h>
      <text:p text:style-name="Text_20_body">N’ont aucun droit particulier ; leur rôle consiste à contrôler la correction des instructions à la fin de chacun des deux cycles.</text:p>
      <text:list text:style-name="List_20_1">
        <text:list-item>
          <text:p text:style-name="Text_20_body"> En cas de visa positif (cas courant attendu), le processus d'instruction peut continuer son déroulement normal,</text:p>
        </text:list-item>
        <text:list-item>
          <text:p text:style-name="Text_20_body"> En cas de visa négatif, les <text:a xlink:type="simple" xlink:href="https://61901.hqzbsc.asia/eplouribousse/administrateur">administrateurs</text:a> sont informés de la nécessité d'une correction de leur pa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