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s_de_site"/>Administrateurs de site<text:bookmark-end text:name="administrateurs_de_site"/></text:h>
      <text:p text:style-name="Text_20_body">Ce sont les responsables de l'instance ; ils n'ont pas de rôle direct dans l'utilisation concrète de l'application ; ce rôle est conféré à des super-utilisateurs.</text:p>
      <text:p text:style-name="Text_20_body">En revanche, l'ajout, la modification, la suppression, l'activation ou la désactivation des <text:a xlink:type="simple" xlink:href="https://61901.hqzbsc.asia/eplouribousse/objets/super-utilisateur">super-utilisateurs</text:a> est de leur res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