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formations_generales"/>Informations générales<text:bookmark-end text:name="informations_generales"/></text:h>
      <text:list text:style-name="List_20_1">
        <text:list-item>
          <text:p text:style-name="Text_20_body"> <text:a xlink:type="simple" xlink:href="https://61901.hqzbsc.asia/eplouribousse/exigences">Exigences particulières</text:a></text:p>
        </text:list-item>
        <text:list-item>
          <text:p text:style-name="Text_20_body"> <text:a xlink:type="simple" xlink:href="https://61901.hqzbsc.asia/eplouribousse/objets/0">Définition succincte des objets (utilisateurs ou non)</text:a></text:p>
        </text:list-item>
        <text:list-item>
          <text:p text:style-name="Text_20_body"> <text:a xlink:type="simple" xlink:href="https://61901.hqzbsc.asia/eplouribousse/droits_roles/0">Classes d'utilisateurs, leurs droits, leurs rôles</text:a></text:p>
        </text:list-item>
        <text:list-item>
          <text:p text:style-name="Text_20_body"> <text:a xlink:type="simple" xlink:href="https://61901.hqzbsc.asia/eplouribousse/reglages/0">Définition des réglages</text:a></text:p>
        </text:list-item>
        <text:list-item>
          <text:p text:style-name="Text_20_body"> <text:a xlink:type="simple" xlink:href="https://61901.hqzbsc.asia/eplouribousse/notions/0">Autres définitions</text:a></text:p>
        </text:list-item>
      </text:list>
      <text:p text:style-name="Horizontal_20_Line"/>
      <text:h text:style-name="Heading_20_1" text:outline-level="1"><text:bookmark-start text:name="graphiques_de_processus"/>Graphiques de processus<text:bookmark-end text:name="graphiques_de_processus"/></text:h>
      <text:list text:style-name="List_20_1">
        <text:list-item>
          <text:p text:style-name="Text_20_body"> <text:a xlink:type="simple" xlink:href="https://61901.hqzbsc.asia/eplouribousse/fonctions.pdf">Schéma général</text:a></text:p>
        </text:list-item>
        <text:list-item>
          <text:p text:style-name="Text_20_body"> <text:a xlink:type="simple" xlink:href="https://61901.hqzbsc.asia/eplouribousse/methode.pdf">Méthode d'instruction</text:a> : correspond au process fondamental (en bleu sur le schéma précédent) </text:p>
        </text:list-item>
        <text:list-item>
          <text:p text:style-name="Text_20_body"> <text:a xlink:type="simple" xlink:href="https://61901.hqzbsc.asia/eplouribousse/graphe_de_suivi.pdf">Idée de fiche de suivi global</text:a> : correspond à une <text:a xlink:type="simple" xlink:href="https://61901.hqzbsc.asia/eplouribousse/objets/ressource">ressource</text:a>.</text:p>
        </text:list-item>
      </text:list>
      <text:p text:style-name="Horizontal_20_Line"/>
      <text:h text:style-name="Heading_20_1" text:outline-level="1"><text:bookmark-start text:name="depots"/>Dépôts<text:bookmark-end text:name="depots"/></text:h>
      <text:p text:style-name="Text_20_body"><text:a xlink:type="simple" xlink:href="https://git.unistra.fr/di/eplouribousse">Dépôt du projet</text:a> (Accès réservé à l'équipe de travail)</text:p>
      <text:p text:style-name="Text_20_body">Version actuelle sur le <text:a xlink:type="simple" xlink:href="https://github.com/abes-esr/eplouribousse">Git de l'Abes</text:a> (Accès public)</text:p>
      <text:p text:style-name="Horizontal_20_Line"/>
      <text:h text:style-name="Heading_20_2" text:outline-level="2"><text:bookmark-start text:name="voir_la_version_actuelle"/>Voir la version actuelle<text:bookmark-end text:name="voir_la_version_actuelle"/></text:h>
      <text:p text:style-name="Text_20_body">Pour avoir une idée des fonctionnalités principales qui seront reprises dans la nouvelle version vous pouvez vous rendre dans le <text:a xlink:type="simple" xlink:href="https://sbu-eplouribousse.unistra.fr/11">salon 1</text:a> basé sur un cas réel de dédoublonnement pris en cours de route entre 6 bibliothèques strasbourgeoises dans le domaine des arts :</text:p>
      <text:list text:style-name="List_20_1">
        <text:list-item>
          <text:p text:style-name="Text_20_body"> sans authentification, mais en lecture seule</text:p>
        </text:list-item>
        <text:list-item>
          <text:p text:style-name="Text_20_body"> avec authentification : vos droits seront ceux d'un instructeur ; vous pourrez tester en écriture les fonctionnalités essentielles de positionnement et d'instruction. Pour cela <text:a xlink:type="simple" xlink:href="https://annuaire.unistra.fr/p/6069">demandez par mail</text:a> l'ouverture compte te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