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thesaurus_linguae_latinae_tll"/>THESAURUS LINGUAE LATINAE (TLL)<text:bookmark-end text:name="thesaurus_linguae_latinae_tll"/></text:h>
      <text:h text:style-name="Heading_20_2" text:outline-level="2"><text:bookmark-start text:name="interlocuteurs"/>Interlocuteurs<text:bookmark-end text:name="interlocuteurs"/></text:h>
      <text:p text:style-name="Text_20_body">Miriam de La Rochefordiere (francophone)<text:line-break/>
Sales Manager<text:line-break/>
Genthiner Str. 13<text:line-break/>
10785 Berlin, Germany<text:line-break/>
T Home office: +33 (0) 450 40 94 91<text:line-break/>
M: +33 (0)614 59 35 99<text:line-break/>
miriam.delarochefordiere@degruyter.com<text:line-break/>
<text:a xlink:type="simple" xlink:href="https://61901.hqzbsc.asia/docelec/gestion/www.degruyter.com">www.degruyter.com</text:a><text:line-break/></text:p>
      <text:p text:style-name="Text_20_body"><text:span text:style-name="Strong_20_Emphasis">N° de client :</text:span> 19468168 (account 4924)</text:p>
      <text:h text:style-name="Heading_20_2" text:outline-level="2"><text:bookmark-start text:name="historique"/>Historique<text:bookmark-end text:name="historique"/></text:h>
      <text:list text:style-name="List_20_1">
        <text:list-item>
          <text:p text:style-name="Text_20_body"> frais de mise à jour annuels : refus d'appliquer le tarif Couperin 2014 (réservé aux achats pérennes 2013, pas prévu pour les achats pérennes antérieurs ; à discuter pour 2015 → vu avec le négociateur Couperin et la commerciale) </text:p>
        </text:list-item>
        <text:list-item>
          <text:p text:style-name="Text_20_body"> achat pérenne fin 2010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