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Emphasis">Vous êtes sur la page d'accueil générale du wiki “département de le documentation scientifique numérique”<text:line-break/>
<text:line-break/>
Pour toute question sur l'emplacement attribué ou à attribuer à une catégorie ou une page, sur les droits d'accès, sur la ligne éditoriale etc. veuillez <text:a xlink:type="simple" xlink:href="https://61901.hqzbsc.asia/collections/admin/start">contacter l'administrateur</text:a> (connexion requise)
<text:line-break/>
<text:line-break/>
Pour en savoir plus sur Dokuwiki, rendez-vous <text:a xlink:type="simple" xlink:href="#aide_dokuwiki">au bas de cette page</text:a>.</text:span></text:p>
      <text:p text:style-name="Horizontal_20_Line"/>
      <text:list text:style-name="List_20_1">
        <text:list-item>
          <text:p text:style-name="Text_20_body"> <text:a xlink:type="simple" xlink:href="https://61901.hqzbsc.asia/theses/start">Thèses et mémoires</text:a></text:p>
        </text:list-item>
      </text:list>
      <text:list text:style-name="List_20_1">
        <text:list-item>
          <text:p text:style-name="Text_20_body"> <text:a xlink:type="simple" xlink:href="https://61901.hqzbsc.asia/docelec/start">Documentation électronique</text:a></text:p>
        </text:list-item>
      </text:list>
      <text:list text:style-name="List_20_1">
        <text:list-item>
          <text:p text:style-name="Text_20_body"> <text:a xlink:type="simple" xlink:href="https://61901.hqzbsc.asia/aoc/start">Archives ouvertes de la connaissance</text:a></text:p>
        </text:list-item>
      </text:list>
      <text:h text:style-name="Heading_20_1" text:outline-level="1"><text:bookmark-start text:name="istex"/>ISTEX<text:bookmark-end text:name="istex"/></text:h>
      <text:list text:style-name="List_20_1">
        <text:list-item>
          <text:p text:style-name="Text_20_body"> <text:a xlink:type="simple" xlink:href="https://61901.hqzbsc.asia/dsn/istex/start">Analyse des offres 2013</text:a></text:p>
        </text:list-item>
      </text:list>
      <text:p text:style-name="Horizontal_20_Line"/>
      <text:h text:style-name="Heading_20_2" text:outline-level="2"><text:bookmark-start text:name="aide_dokuwiki"/>Aide Dokuwiki<text:bookmark-end text:name="aide_dokuwiki"/></text:h>
      <text:list text:style-name="List_20_1">
        <text:list-item>
          <text:p text:style-name="Text_20_body"> <text:a xlink:type="simple" xlink:href="https://www.dokuwiki.org/fr:syntax">Syntaxe Dokuwiki</text:a><text:line-break/></text:p>
        </text:list-item>
        <text:list-item>
          <text:p text:style-name="Text_20_body"> <text:a xlink:type="simple" xlink:href="https://www.dokuwiki.org/fr:namespaces">Catégories Dokuwiki</text:a>  </text:p>
        </text:list-item>
        <text:list-item>
          <text:p text:style-name="Text_20_body"> <text:a xlink:type="simple" xlink:href="https://61901.hqzbsc.asia/playground/playground">Bac à sable</text:a> (Pour s'entrainer à la rédaction de pages wiki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