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xford_dictionary_of_national_biography_odnb"/>Oxford Dictionary of National Biography (ODNB)<text:bookmark-end text:name="oxford_dictionary_of_national_biography_odnb"/></text:h>
      <text:h text:style-name="Heading_20_2" text:outline-level="2"><text:bookmark-start text:name="interlocuteur"/>Interlocuteur<text:bookmark-end text:name="interlocuteur"/></text:h>
      <text:p text:style-name="Text_20_body">Loig OLLIVIER | Area Sales Manager <text:span text:style-name="Emphasis">(parle français)</text:span><text:line-break/>
Oxford University Press | Global Academic Business<text:line-break/>
Library, Reseller, Wholesale<text:line-break/>
France, Italy and Malta<text:line-break/>
Great Clarendon Street | Oxford | OX2 6DP | United Kingdom<text:line-break/>
m +33 (0)611 53 20 40 |f +44 (0)1865 314 470<text:line-break/>
e loig.ollivier@oup.com<text:line-break/></text:p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6 mois (du 01/07/2014 au 31/12/2014) → 1er semestre 2014 offert par OUP suite aux coupures liées à la relance du lot 4 de l'accord-cadre</text:p>
      <text:p text:style-name="Text_20_body">type d'abonnement : single site license ; accès illim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