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01032878ba126b5a06544dd55be8fe4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extenso"/>LEXTENSO<text:bookmark-end text:name="lextenso"/></text:h>
      <text:h text:style-name="Heading_20_2" text:outline-level="2"><text:bookmark-start text:name="interlocuteurs"/>Interlocuteurs<text:bookmark-end text:name="interlocuteurs"/></text:h>
      <text:p text:style-name="Text_20_body">Nouvelle adresse (novembre 2013) :<text:line-break/>
70 rue du Gouverneur Général Félix Eboué<text:line-break/>
92 131 ISSY LES MOULINEAUX Cedex<text:line-break/>
01 40 93 40 40<text:line-break/></text:p>
      <text:p text:style-name="Text_20_body"><text:span text:style-name="underline">N° de client</text:span> : CA081185<text:line-break/></text:p>
      <text:list text:style-name="List_20_1">
        <text:list-item>
          <text:p text:style-name="Text_20_body"> page de suivi des interventions techniques sur Lextenso.fr : <text:a xlink:type="simple" xlink:href="http://status.lextenso.fr">http://status.lextenso.fr</text:a></text:p>
        </text:list-item>
      </text:list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17/02/2016 : changement d'interface (sans prévenir)</text:p>
        </text:list-item>
        <text:list-item>
          <text:p text:style-name="Text_20_body"> […]</text:p>
        </text:list-item>
        <text:list-item>
          <text:p text:style-name="Text_20_body"> message Couperin du 14/11/2013 : pas de GC finalement, mais tarifs négociés pour 3 ans </text:p>
        </text:list-item>
      </text:list>
      <text:p text:style-name="Horizontal_20_Line"/>
      <text:p text:style-name="Text_20_body"><text:span text:style-name="Strong_20_Emphasis">NOUVELLE PLATEFORME (février 2016)</text:span></text:p>
      <text:list text:style-name="List_20_1">
        <text:list-item>
          <text:p text:style-name="Text_20_body"> URL préconisée par l'éditeur : <text:a xlink:type="simple" xlink:href="http://www.lextenso.fr/ip">www.lextenso.fr/ip</text:a></text:p>
        </text:list-item>
        <text:list-item>
          <text:p text:style-name="Text_20_body"> nécessité d'utiliser son adresse e-mail du domaine de l'université (@unistra.fr) pour créer son compte personnel et ainsi gérer ses dossiers et ses alertes</text:p>
        </text:list-item>
        <text:list-item>
          <text:p text:style-name="Text_20_body"> nouveautés : la revue Flash Defrénois s’ajoute au fonds de revues et le fonds jurisprudence s’enrichit d’1 000 000 de décisions issues de 36 cours d’appel</text:p>
        </text:list-item>
        <text:list-item>
          <text:p text:style-name="Text_20_body"> contenu :</text:p>
          <text:list text:style-name="List_20_1">
            <text:list-item>
              <text:p text:style-name="Text_20_body"> 21 revues Lextenso + jurisprudence (près de 2 000 000 de décisions) </text:p>
            </text:list-item>
            <text:list-item>
              <text:p text:style-name="Text_20_body"> attention, les 79 ouvrages LGDJ ainsi que les études et formules Joly sociétés et Joly Bourse ne sont pas compris dans notre abonnement </text:p>
            </text:list-item>
          </text:list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01032878ba126b5a06544dd55be8fe48.png" xlink:type="simple" xlink:show="embed" xlink:actuate="onLoad"/></draw:frame></text:p>
          </table:table-cell>
          <table:table-cell table:style-name="pluginnotenote.B1" office:value-type="string">
            <text:p text:style-name="Text_20_body">Perte du proxy en cliquant sur “Me connecter” : tant qu'on est connecté à son compte personnel, on continue à accéder au texte intégral même sans le proxy. Il faut fermer le navigateur pour  vraiment se déconnecter et pouvoir à nouveau passer par le proxy sans être connecté à son compte personnel.</text:p>
          </table:table-cell>
        </table:table-row>
      </table:table>
      <text:p text:style-name="Horizontal_20_Line"/>
      <text:p text:style-name="Text_20_body"><text:span text:style-name="Strong_20_Emphasis">réponse du 06/09/2013 à Couperin sur la négociation 2014</text:span> :</text:p>
      <text:p text:style-name="Text_20_body">1- mon établissement est prêt à s'abonner dans les conditions de la proposition (Oui/Non) : oui<text:line-break/>
- mon établissement est intéressé par un contrat pluriannuel (Oui/Non) : oui (sous réserve de validation par notre service des marchés car cette ressource fait actuellement partie d'un accord-cadre)<text:line-break/>
- mon établissement est intéressé par un GC 2014-2016 (Oui/Non) : oui<text:line-break/>
- une augmentation exceptionnelle de 10% maximum annuels dans le cadre de ce GC ou d’un abonnement pluri-annuel  me paraît acceptable, compte tenu du contexte (Oui/Non) : oui<text:line-break/></text:p>
      <text:p text:style-name="Text_20_body">2- mon établissement n'est pas satisfait de la proposition, il se désabonnera de la version électronique (Oui/Non) : non</text:p>
      <text:p text:style-name="Text_20_body">3- vos remarques et suggestions : à quel moment avez-vous prévu de trancher entre ces différentes propositions? comme évoqué ci-dessus, cette ressource fait partie d'un accord-cadre qui doit prochainement faire l'objet d'un marché subséquent pour les abonnements 2014 : en cas de confirmation du GC, il faudrait retirer cette ressource du marché subséquent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