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stor_collections_arts_sciences_i_ii_iii_et_iv"/>JSTOR (collections Arts &amp; sciences I, II, III et IV)<text:bookmark-end text:name="jstor_collections_arts_sciences_i_ii_iii_et_iv"/></text:h>
      <text:p text:style-name="Text_20_body">collections souscrites par le CNRS (octobre 2014) : Arts &amp; sciences I, II, III, IV, V, VIII, IX pour BiblioSHS + mathématiques &amp; statistiques pour BiblioST2i</text:p>
      <text:h text:style-name="Heading_20_2" text:outline-level="2"><text:bookmark-start text:name="modele_economique"/>Modèle économique<text:bookmark-end text:name="modele_economique"/></text:h>
      <text:p text:style-name="Text_20_body"><text:span text:style-name="underline"><text:span text:style-name="Strong_20_Emphasis">Définitions</text:span></text:span></text:p>
      <text:p text:style-name="Text_20_body"><text:span text:style-name="Strong_20_Emphasis">Annual Access Fee (AAF)</text:span> : The AAF is a recurring fee that covers the ongoing costs of maintenance, user services, and administration required to support your access to collections in JSTOR. The AAF is invoiced on a calendar year basis.</text:p>
      <text:p text:style-name="Text_20_body"><text:span text:style-name="Strong_20_Emphasis">Archive Capital Fee (ACF)</text:span> : The ACF is a one-time fee per collection designed to ensure that JSTOR has the necessary resources to meet its archival obligation to migrate data and software systems as technology evolves.</text:p>
      <text:p text:style-name="Text_20_body"><text:span text:style-name="Strong_20_Emphasis"> The Moving Wall</text:span> : The “moving wall” represents the time period between the last issue available in JSTOR and the most recently published issue of a journal. Moving walls are generally represented in years. In rare instances, a publisher has elected to have a “zero” moving wall, so their current issues are available in JSTOR shortly after publication.<text:line-break/>
Note: In calculating the moving wall, the current year is not counted.<text:line-break/>
For example, if the current year is 2008 and a journal has a five year moving wall, articles from the year 2002 are available.</text:p>
      <text:p text:style-name="Text_20_body">Terms Related to the Moving Wall :</text:p>
      <text:list text:style-name="List_20_1">
        <text:list-item>
          <text:p text:style-name="Text_20_body"> Fixed walls: Journals with no new volumes being added to the archive.</text:p>
        </text:list-item>
        <text:list-item>
          <text:p text:style-name="Text_20_body"> Absorbed: Journals that are combined with another title.</text:p>
        </text:list-item>
        <text:list-item>
          <text:p text:style-name="Text_20_body"> Complete: Journals that are no longer published or that have been combined with another tit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