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andbook_of_chemistry_and_physics"/>Handbook of chemistry and physics<text:bookmark-end text:name="handbook_of_chemistry_and_physics"/></text:h>
      <text:h text:style-name="Heading_20_2" text:outline-level="2"><text:bookmark-start text:name="interlocutrice"/>Interlocutrice<text:bookmark-end text:name="interlocutrice"/></text:h>
      <text:p text:style-name="Text_20_body">Samantha Rodriguez (en anglais)<text:line-break/>
Renewal Sales Coordinator - eBooks and Digital Content<text:line-break/>
Taylor &amp; Francis Group<text:line-break/>
Tel (toll free): 800.797.3803 x17119<text:line-break/>
Direct: 917.351.7119<text:line-break/>
samantha.rodriguez@taylorandfrancis.com</text:p>
      <text:p text:style-name="Text_20_body"><text:span text:style-name="underline">N° de client</text:span> : 20590 </text:p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 abonnement proratisé sur 5 mois (du 01/08/2014 au 31/12/2014) pour aligner l'échéance d'abonnement sur l'année civile</text:p>
      <text:p text:style-name="Text_20_body">type d'abonnement : accès illim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