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merald"/>EMERALD<text:bookmark-end text:name="emerald"/></text:h>
      <text:h text:style-name="Heading_20_2" text:outline-level="2"><text:bookmark-start text:name="interlocuteur"/>Interlocuteur<text:bookmark-end text:name="interlocuteur"/></text:h>
      <text:p text:style-name="Text_20_body">Charles Lamb<text:line-break/>
Account Management Executive, Western Europe<text:line-break/>
Emerald Group Publishing Limited<text:line-break/>
Tel: +44 (0) 1274 515647<text:line-break/>
Fax: +44 (0)1274 785200<text:line-break/>
clamb@emeraldinsight.com<text:line-break/>
<text:a xlink:type="simple" xlink:href="http://www.emeraldinsight.com">www.emeraldinsight.com</text:a></text:p>
      <text:h text:style-name="Heading_20_2" text:outline-level="2"><text:bookmark-start text:name="perimetre_de_notre_achat_perenne"/>Périmètre de notre achat pérenne<text:bookmark-end text:name="perimetre_de_notre_achat_perenne"/></text:h>
      <text:list text:style-name="List_20_1">
        <text:list-item>
          <text:p text:style-name="Text_20_body"> Emerald Business, Management and Economics eBook Series Collection Backlist Library 1991-2008 	</text:p>
        </text:list-item>
        <text:list-item>
          <text:p text:style-name="Text_20_body"> Emerald Management 95 (revues) - année 2010</text:p>
        </text:list-item>
      </text:list>
      <text:h text:style-name="Heading_20_2" text:outline-level="2"><text:bookmark-start text:name="historique"/>Historique<text:bookmark-end text:name="historique"/></text:h>
      <text:list text:style-name="List_20_1">
        <text:list-item>
          <text:p text:style-name="Text_20_body"> août 2014 : migration de la plateforme Emerald</text:p>
        </text:list-item>
        <text:list-item>
          <text:p text:style-name="Text_20_body"> septembre 2014 : mise à jour des informations sur la plateforme administrateur (coordonnées, logo, IP, Link resolver, Shibboleth Entity ID, etc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