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lnet"/>ELnet<text:bookmark-end text:name="elnet"/></text:h>
      <text:h text:style-name="Heading_20_2" text:outline-level="2"><text:bookmark-start text:name="contenu"/>Contenu<text:bookmark-end text:name="contenu"/></text:h>
      <text:h text:style-name="Heading_20_2" text:outline-level="2"><text:bookmark-start text:name="interlocuteur"/>Interlocuteur<text:bookmark-end text:name="interlocuteur"/></text:h>
      <text:p text:style-name="Text_20_body">Aurélie Hoefs<text:line-break/>
Chargée de partenariats<text:line-break/>
Direction Marketing &amp; Développement<text:line-break/>
01 40 92 36 44<text:line-break/>
06 83 54 47 12<text:line-break/>
ahoefs@editions-legislatives.fr</text:p>
      <text:p text:style-name="Text_20_body">N° de client : 15534036</text:p>
      <text:h text:style-name="Heading_20_2" text:outline-level="2"><text:bookmark-start text:name="historique"/>Historique<text:bookmark-end text:name="histo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