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rret_sur_images"/>Arrêt sur images<text:bookmark-end text:name="arret_sur_images"/></text:h>
      <text:h text:style-name="Heading_20_2" text:outline-level="2"><text:bookmark-start text:name="interlocuteur"/>Interlocuteur<text:bookmark-end text:name="interlocuteur"/></text:h>
      <text:p text:style-name="Text_20_body">contact@arretsurimages.net</text:p>
      <text:p text:style-name="Text_20_body">N° de client : ???</text:p>
      <text:h text:style-name="Heading_20_2" text:outline-level="2"><text:bookmark-start text:name="historique"/>Historique<text:bookmark-end text:name="historique"/></text:h>
      <text:p text:style-name="Text_20_body">périmètre de l'abonnement : 21 à 50 postes (à l'IUFM)</text:p>
      <text:p text:style-name="Text_20_body">précisions de l'éditeur le 25/11/2013 :</text:p>
      <text:list text:style-name="List_20_1">
        <text:list-item>
          <text:p text:style-name="Text_20_body"> pas d'identification par IP (en projet)</text:p>
        </text:list-item>
        <text:list-item>
          <text:p text:style-name="Text_20_body"> pas de statistiques (prévu dans le cadre du projet d'identification par IP)</text:p>
        </text:list-item>
        <text:list-item>
          <text:p text:style-name="Text_20_body"> proratisation possible (échéance de l'abonnement le 31/05/2014)</text:p>
        </text:list-item>
        <text:list-item>
          <text:p text:style-name="Text_20_body"> possibilité de passer par une agence d'abonnement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