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arlino_giuseppe_1517-1590"/>Zarlino, Giuseppe (1517-1590)<text:bookmark-end text:name="zarlino_giuseppe_1517-1590"/></text:h>
      <text:p text:style-name="Text_20_body">Un des théoriciens de la musique majeur du XVIème siècle, compositeur italien, organiste puis maître de chapelle à St Marc de Venise à partir de 1565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musicologie.org/Biographies/z/zarlino_gioseffo.html">Références en musicologie (français)</text:a></text:p>
      <text:p text:style-name="Text_20_body"><text:a xlink:type="simple" xlink:href="http://fr.wikipedia.org/wiki/Zarlino">Wikipedia (français)</text:a></text:p>
      <text:h text:style-name="Heading_20_2" text:outline-level="2"><text:bookmark-start text:name="livre_de_zarlino_present_au_sicd"/>Livre de Zarlino présent au SICD<text:bookmark-end text:name="livre_de_zarlino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52/">Le istitutioni harmoniche, (156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