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arth_otto_1845-1918"/>Warth, Otto (1845-1918)<text:bookmark-end text:name="warth_otto_1845-1918"/></text:h>
      <text:p text:style-name="Text_20_body">Architecte allemand ayant étudié puis enseigné à la Technische Hochschule de Karlsruhe</text:p>
      <text:h text:style-name="Heading_20_2" text:outline-level="2"><text:bookmark-start text:name="livre_de_warth_present_au_sicd"/>Livre de Warth présent au SICD<text:bookmark-end text:name="livre_de_warth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06/">Das Kollegien-Gebäude der Kaiser Wilhelms-Universität zu Strassburg, [Le Palais Universitaire de Strasbourg], (188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