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lta_alessandro_1745-1827"/>Volta, Alessandro (1745-1827)<text:bookmark-end text:name="volta_alessandro_1745-1827"/></text:h>
      <text:p text:style-name="Text_20_body">Physicien italien inventeur de la pile électrique</text:p>
      <text:p text:style-name="Text_20_body">Le baron Philippe-Frédéric de Dietrich assiste à ses expériences relatives aux gaz des marais menées à Strasbourg en 1777 et relatées dans l'édition strasbourgeoise des <text:span text:style-name="Emphasis">Lettres de Mr. Alexandre Volta sur l'air inflammable des marai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biograph/biograph.php3?Ref=79">Infoscience Biographies (français)</text:a></text:p>
      <text:p text:style-name="Text_20_body"><text:a xlink:type="simple" xlink:href="http://fr.wikipedia.org/wiki/Alessandro_Volta">Wikipedia (français)</text:a></text:p>
      <text:h text:style-name="Heading_20_2" text:outline-level="2"><text:bookmark-start text:name="livres_de_volta_presents_au_sicd"/>Livres de Volta présents au SICD<text:bookmark-end text:name="livres_de_volt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48/">Lettres de Mr. Alexandre Volta sur l'air inflammable des marais, (1778)</text:a></text:p>
        </text:list-item>
        <text:list-item>
          <text:p text:style-name="Text_20_body"> <text:a xlink:type="simple" xlink:href="http://num-scd-ulp.u-strasbg.fr:8080/419/">Schriften über die thierische Elektrizität, (1793)</text:a></text:p>
        </text:list-item>
        <text:list-item>
          <text:p text:style-name="Text_20_body"> <text:a xlink:type="simple" xlink:href="http://num-scd-ulp.u-strasbg.fr:8080/420/">Schriften über Elektricität und Galvanismus, (1803)</text:a></text:p>
        </text:list-item>
        <text:list-item>
          <text:p text:style-name="Text_20_body"> <text:a xlink:type="simple" xlink:href="http://num-scd-ulp.u-strasbg.fr:8080/451/">Volta's neueste Versuche über Galvanismus, (180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Briefe über die entzündbare Luft der Sümpfe, 1778 (fonds Hermann)<text:line-break/><text:a xlink:type="simple" xlink:href="http://www.google.com/search?q=347963&amp;amp;btnI=lucky">H 123 100</text:a></text:p>
        </text:list-item>
      </text:list>
      <text:list text:style-name="List_20_1">
        <text:list-item>
          <text:p text:style-name="Text_20_body">Alexander Volta's meteorologische Beobachtungen besonders über die atmosphärische Elektricität, 1799<text:line-break/>H 108 928</text:p>
        </text:list-item>
      </text:list>
      <text:list text:style-name="List_20_1">
        <text:list-item>
          <text:p text:style-name="Text_20_body">Collezione dell'opere del cavaliere Conte Alessandro Volta, 1816<text:line-break/><text:a xlink:type="simple" xlink:href="http://www.google.com/search?q=154237&amp;amp;btnI=lucky">H 111 297</text:a></text:p>
        </text:list-item>
      </text:list>
      <text:list text:style-name="List_20_1">
        <text:list-item>
          <text:p text:style-name="Text_20_body">La Correspondance de A. Volta et M. Van Marum, 1905<text:line-break/>H 10 479</text:p>
        </text:list-item>
      </text:list>
      <text:list text:style-name="List_20_1">
        <text:list-item>
          <text:p text:style-name="Text_20_body">Le opere di Alessandro Volta, 1918-1929<text:line-break/>H 25 4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