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esale_andre_1514-1564"/>Vésale, André (1514-1564)<text:bookmark-end text:name="vesale_andre_1514-156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vesalius.html">Galileo Project (anglais)</text:a></text:p>
      <text:p text:style-name="Text_20_body"><text:a xlink:type="simple" xlink:href="http://www.infoscience.fr/histoire/biograph/biograph.php3?Ref=59">Infoscience biographies (français)</text:a></text:p>
      <text:p text:style-name="Text_20_body"><text:a xlink:type="simple" xlink:href="http://fr.wikipedia.org/wiki/Andr%C3%A9_V%C3%A9sale">Wikipedia (français)</text:a></text:p>
      <text:h text:style-name="Heading_20_2" text:outline-level="2"><text:bookmark-start text:name="livres_de_vesale_presents_au_sicd"/>Livres de Vésale présents au SICD<text:bookmark-end text:name="livres_de_vesal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0/">De humani corporis fabrica, (1543)</text:a></text:p>
        </text:list-item>
      </text:list>
      <text:h text:style-name="Heading_20_4" text:outline-level="4"><text:bookmark-start text:name="autre_site_proposant_des_livres_de_vesale_numerises"/>Autre site proposant des livres de Vésale numérisés :<text:bookmark-end text:name="autre_site_proposant_des_livres_de_vesale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pistola rationum modumque proprinandi radicis Chynae decocti, 1546<text:line-break/>J 17 526</text:p>
        </text:list-item>
      </text:list>
      <text:list text:style-name="List_20_1">
        <text:list-item>
          <text:p text:style-name="Text_20_body">Anatomia deudsch, 1551<text:line-break/><text:a xlink:type="simple" xlink:href="http://www.google.com/search?q=374580&amp;amp;btnI=lucky">J 191</text:a></text:p>
        </text:list-item>
      </text:list>
      <text:list text:style-name="List_20_1">
        <text:list-item>
          <text:p text:style-name="Text_20_body">De humani corporis fabrica, 1555<text:line-break/><text:a xlink:type="simple" xlink:href="http://www.google.com/search?q=373906&amp;amp;btnI=lucky">J 277</text:a></text:p>
        </text:list-item>
      </text:list>
      <text:p text:style-name="Text_20_body"><text:a xlink:type="simple" xlink:href="http://imgbase-scd-ulp.u-strasbg.fr/displayimage.php?album=19&amp;pos=0">édition de 1543 disponible en version numérisée</text:a></text:p>
      <text:list text:style-name="List_20_1">
        <text:list-item>
          <text:p text:style-name="Text_20_body">Epitome anatomica, 1616<text:line-break/><text:a xlink:type="simple" xlink:href="http://www.google.com/search?q=374109&amp;amp;btnI=lucky">J 104 04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