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ndermonde_alexandre-theophile_1735-1796"/>Vandermonde, Alexandre-Théophile (1735-1796)<text:bookmark-end text:name="vandermonde_alexandre-theophile_1735-1796"/></text:h>
      <text:p text:style-name="Text_20_body">Mathématicien français, ami de Monge, ayant publié 4 mémoires mathématiques importants pour l'histoire de l'algèbre réunis dans la traduction allemande d'Itzigsohn datée de 1888 <text:span text:style-name="Emphasis">Abhandlungen aus der reinen Mathematik</text:span>.</text:p>
      <text:p text:style-name="Text_20_body">Il est cité par Leopold Kronecker dans ses <text:span text:style-name="Emphasis">Vorlesungen</text:span>.</text:p>
      <text:p text:style-name="Text_20_body">Vandermonde est par ailleurs aussi musicien et chimiste et a publié des résultats d'expérience avec Lavoisier, Bézout, Berthollet et Monge.</text:p>
      <text:p text:style-name="Text_20_body">Il devient membre de l'Académie des sciences en 1771. 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Vandermonde.html">Mac Tutor History of mathematicals archive (anglais)</text:a></text:p>
      <text:p text:style-name="Text_20_body"><text:a xlink:type="simple" xlink:href="http://fr.wikipedia.org/wiki/Vandermonde">Wikipedia (français)</text:a></text:p>
      <text:h text:style-name="Heading_20_2" text:outline-level="2"><text:bookmark-start text:name="livre_de_vandermonde_au_sicd"/>Livre de Vandermonde au SICD<text:bookmark-end text:name="livre_de_vandermonde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3/">Abhandlungen aus der reinen Mathematik, (18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