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n_reede_tot_drakestein_hendrik_adriaan_1636-1691"/>Van Reede Tot Drakestein, Hendrik Adriaan (1636-1691)<text:bookmark-end text:name="van_reede_tot_drakestein_hendrik_adriaan_1636-1691"/></text:h>
      <text:p text:style-name="Text_20_body">Fils cadet d'une famille noble d'Utrecht qui jouait un rôle de premier plan dans la vie politique, administrative et culturelle de la région, Hendrik Adriann Van Reede Tot Dr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Van Reede Tot Dr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Van Reede Tot Dr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van_reede_tot_drakestein_presents_au_sicd"/>Livres de Van Reede Tot Drakestein présents au SICD<text:bookmark-end text:name="livres_de_van_reede_tot_drakestein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