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lentin_ph"/>Valentin, Ph.<text:bookmark-end text:name="valentin_ph"/></text:h>
      <text:h text:style-name="Heading_20_2" text:outline-level="2"><text:bookmark-start text:name="livre_present_au_sicd"/>Livre présent au SICD<text:bookmark-end text:name="livre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12/">Manuel du charpentier, (182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