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urgot_etienne-francois_1721-1789"/>Turgot, Etienne-François (1721-1789)<text:bookmark-end text:name="turgot_etienne-francois_1721-1789"/></text:h>
      <text:h text:style-name="Heading_20_2" text:outline-level="2"><text:bookmark-start text:name="livres_de_turgot_presents_au_sicd"/>Livres de Turgot présents au SICD<text:bookmark-end text:name="livres_de_turgo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43/">Mémoire instructif sur la manière de rassembler, de préparer, de conserver, et d'envoyer les diverses curiosités d'histoire naturelle, (175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