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urneisser_zum_thurn_leonhard_1530_-1596"/>Thurneisser zum Thurn, Leonhard (1530?-1596)<text:bookmark-end text:name="thurneisser_zum_thurn_leonhard_1530_-1596"/></text:h>
      <text:p text:style-name="Text_20_body">Médecin, alchimiste, astrologue et imprimeur à Berlin, né à Bâ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Leonhard_Thurneysser">Wikipedia (allemand)</text:a></text:p>
      <text:h text:style-name="Heading_20_2" text:outline-level="2"><text:bookmark-start text:name="livres_de_thurneisser_zum_thurn_presents_au_sicd"/>Livres de Thurneisser zum Thurn présents au SICD<text:bookmark-end text:name="livres_de_thurneisser_zum_thu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3/">Megale chymia, vel magna alchymia, (158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Vel magna alchymia, Das ist ein Lehr und Unterweisung von den offenbaren und verborgenlichen Naturen, Arten und Eigenschaften, [s.d.]<text:line-break/><text:a xlink:type="simple" xlink:href="http://www.google.com/search?q=204353&amp;amp;btnI=lucky">H 276,1</text:a></text:p>
        </text:list-item>
      </text:list>
      <text:p text:style-name="Text_20_body"><text:a xlink:type="simple" xlink:href="http://imgbase-scd-ulp.u-strasbg.fr/displayimage.php?album=763&amp;pos=2">édition de 1583 disponible en version numérisée</text:a></text:p>
      <text:list text:style-name="List_20_1">
        <text:list-item>
          <text:p text:style-name="Text_20_body">Prokataleipsis oder Praeoccupatio, 1571<text:line-break/>J 389</text:p>
        </text:list-item>
      </text:list>
      <text:list text:style-name="List_20_1">
        <text:list-item>
          <text:p text:style-name="Text_20_body">Bebaiosis agoniomu, das ist confirmatio concertationis, 1576<text:line-break/>J 387</text:p>
        </text:list-item>
      </text:list>
      <text:list text:style-name="List_20_1">
        <text:list-item>
          <text:p text:style-name="Text_20_body">Historia sive descriptio plantarum omnium, tam domesticarum quam exoticarum, 1578<text:line-break/><text:a xlink:type="simple" xlink:href="http://www.google.com/search?q=122973&amp;amp;btnI=lucky">H 728 + H 277,2</text:a></text:p>
        </text:list-item>
      </text:list>
      <text:p text:style-name="Text_20_body">autre édition :<text:line-break/></text:p>
      <text:p text:style-name="Text_20_body">1587<text:line-break/><text:a xlink:type="simple" xlink:href="http://www.google.com/search?q=123972&amp;amp;btnI=lucky">H 727</text:a></text:p>
      <text:list text:style-name="List_20_1">
        <text:list-item>
          <text:p text:style-name="Text_20_body">Historia und Beschreibung influentischer elementischer und natürlicher Wirckungen, 1578<text:line-break/>J 609</text:p>
        </text:list-item>
      </text:list>
      <text:list text:style-name="List_20_1">
        <text:list-item>
          <text:p text:style-name="Text_20_body">Melo kai ekplerosis und Impletio oder Erfüllung, 1581<text:line-break/>H 110 493 + H 110 494</text:p>
        </text:list-item>
      </text:list>
      <text:list text:style-name="List_20_1">
        <text:list-item>
          <text:p text:style-name="Text_20_body">Melitsath Kai Hermeneia, Das ist, ein Onomasticum, 1583<text:line-break/><text:a xlink:type="simple" xlink:href="http://www.google.com/search?q=204403&amp;amp;btnI=lucky">H 276,2 + H 277,3</text:a></text:p>
        </text:list-item>
      </text:list>
      <text:list text:style-name="List_20_1">
        <text:list-item>
          <text:p text:style-name="Text_20_body">Tabula qua labarum per quas triginta atque tempore in usum receptae…, 1583<text:line-break/><text:a xlink:type="simple" xlink:href="http://www.google.com/search?q=204347&amp;amp;btnI=lucky">H 277,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