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eodorus_jacobus_tabernaemontanus1525_-1590"/>Theodorus, Jacobus (Tabernaemontanus ; 1525?-1590?)<text:bookmark-end text:name="theodorus_jacobus_tabernaemontanus1525_-1590"/></text:h>
      <text:p text:style-name="Text_20_body">Botaniste et médecin allemand de Bergzabern dans le Palatinat</text:p>
      <text:p text:style-name="Text_20_body">Il étudie entre 1540 et 1548 à Montpellier et Padoue.</text:p>
      <text:p text:style-name="Text_20_body">Il travaille à Wissembourg et Heidelberg avec Hieronymus Bock, Otto Brunfels, Adam Lonicer et Leonard Fuchs.</text:p>
      <text:p text:style-name="Text_20_body">En 1588 il publie son herbier à Francfort (<text:span text:style-name="Emphasis">Ein Neu vollkommentlich Kreuterbuch</text:span>)</text:p>
      <text:h text:style-name="Heading_20_2" text:outline-level="2"><text:bookmark-start text:name="livres_de_theodorus_presents_au_sicd"/>Livres de Theodorus présents au SICD<text:bookmark-end text:name="livres_de_theodor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/">Neuw Kreuterbuch, (1588)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kraeuter.ch/">http://www.kraeuter.ch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