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wammerdam_jan_1637-1680"/>Swammerdam, Jan (1637-1680)<text:bookmark-end text:name="swammerdam_jan_1637-1680"/></text:h>
      <text:p text:style-name="Text_20_body">Naturaliste hollandais</text:p>
      <text:p text:style-name="Text_20_body">Son <text:span text:style-name="Emphasis">Histoire des insectes</text:span> d'abord publiée en hollandais en 1669 est rapidement traduite en français, anglais et latin. Swammerdam connaît un vif succès pour avoir élucidé grâce à l'emploi du microscope les différents modes de développement des insectes avec cet ouvrage considéré comme étant un des premiers à se consacrer au développement animal.</text:p>
      <text:p text:style-name="Text_20_body">Il entretient une correspondance notamment avec le français Melchisédech Thévenot et le hollandais Antoni Van Leeuwenhoek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n_Swammerdam">Wikipedia (français)</text:a></text:p>
      <text:h text:style-name="Heading_20_2" text:outline-level="2"><text:bookmark-start text:name="livres_de_swammerdam_presents_au_sicd"/>Livres de Swammerdam présents au SICD<text:bookmark-end text:name="livres_de_swammerdam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40/">Biblia naturae, sive historia insectorum [Tome 1], (1737)</text:a></text:p>
        </text:list-item>
        <text:list-item>
          <text:p text:style-name="Text_20_body"> <text:a xlink:type="simple" xlink:href="http://num-scd-ulp.u-strasbg.fr:8080/770/">Biblia naturae, sive historia insectorum [Tome 2], (1738)</text:a></text:p>
        </text:list-item>
        <text:list-item>
          <text:p text:style-name="Text_20_body"> <text:a xlink:type="simple" xlink:href="http://num-scd-ulp.u-strasbg.fr:8080/715/">Historia insectorum generalis, (1685)</text:a></text:p>
        </text:list-item>
        <text:list-item>
          <text:p text:style-name="Text_20_body"> <text:a xlink:type="simple" xlink:href="http://num-scd-ulp.u-strasbg.fr:8080/722/">Historia insectorum generalis, (1685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Histoire générale des insectes, 1685<text:line-break/><text:a xlink:type="simple" xlink:href="http://www.google.com/search?q=158012&amp;amp;btnI=lucky">H 128 197</text:a></text:p>
        </text:list-item>
      </text:list>
      <text:list text:style-name="List_20_1">
        <text:list-item>
          <text:p text:style-name="Text_20_body">Bibel der Natur, 1752 (fonds Hermann)<text:line-break/><text:a xlink:type="simple" xlink:href="http://www.google.com/search?q=202545&amp;amp;btnI=lucky">H 424</text:a></text:p>
        </text:list-item>
      </text:list>
      <text:list text:style-name="List_20_1">
        <text:list-item>
          <text:p text:style-name="Text_20_body">The book of nature, or, the history of insects, 1758<text:line-break/><text:a xlink:type="simple" xlink:href="http://www.google.com/search?q=77869&amp;amp;btnI=lucky">H 1 14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