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toeber_victor_1803-1871"/>Stoeber, Victor (1803-1871)<text:bookmark-end text:name="stoeber_victor_1803-1871"/></text:h>
      <text:p text:style-name="Text_20_body">Ophtalmologiste strasbourgeois connu pour ses travaux scientifiques, son rôle dans la réorganisation de la Faculté de médecine et de l'hôpital de Strasbourg et l'introduction en France de l'enseignement universitaire ophtalmologique</text:p>
      <text:p text:style-name="Text_20_body">Victor Stoeber fait des études initales à Strasbourg et des voyages de formation à Londres, et surtout dans le monde germanique notamment Berlin et Vienne.</text:p>
      <text:p text:style-name="Text_20_body">En 1834 il publie son <text:span text:style-name="Emphasis">Manuel d'ophtalmologi</text:span>e, le plus comptet du genre jamais écrit en France.</text:p>
      <text:p text:style-name="Text_20_body">En 1835 il fonde avec des confrères les <text:span text:style-name="Emphasis">Archives médicales de Strasbourg</text:span>, premier journal médical publié dans la région, avant de devenir à partir de 1841 l'un des rédacteus les plus féconds de la <text:span text:style-name="Emphasis">Gazette médicale de Strasbourg</text:span> qui paraît jusqu'en 1914.</text:p>
      <text:p text:style-name="Text_20_body">Il est aussi l'un des pères de la « santé publique » et de l'épidémiologie dans la région en s'intéressant à tous  les facteurs susceptibles d'influer sur l'état de santé des populations, de l'hydrologie au climat en passant par l'alimentation ou le mode de vie. Le préfet Migneret le choisit pour rédiger la partie médicale de la <text:span text:style-name="Emphasis">Description du département du Bas-Rhin</text:span> que Stoeber fit paraître également dans une publication séparée avec son  collaborateur et ami Gabriel Tourdes en 1864 <text:span text:style-name="Emphasis">Topographie et histoire médicale de Strasbourg et du département du Bas-Rhin</text:span>. L'ouvrage passe  en revue toutes les affections dont souffrent les habitants de la région avec une méthodologie et une précision statistique jamais égalée jusqu'alors et étudie l'ensemble des institutions médicales et sanitaires concourant à la santé.</text:p>
      <text:h text:style-name="Heading_20_2" text:outline-level="2"><text:bookmark-start text:name="livres_de_stoeber_presents_au_sicd"/>Livres de Stoeber présents au SICD :<text:bookmark-end text:name="livres_de_stoeber_presents_au_sicd"/></text:h>
      <text:h text:style-name="Heading_20_3" text:outline-level="3"><text:bookmark-start text:name="livres_numerises"/>Livres numérisés<text:bookmark-end text:name="livres_numerises"/></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53/">Manuel pratique d'ophthalmologie, (1834)</text:a></text:p>
        </text:list-item>
        <text:list-item>
          <text:p text:style-name="Text_20_body"> <text:a xlink:type="simple" xlink:href="http://num-scd-ulp.u-strasbg.fr:8080/48/">Topographie et histoire médicale de Strasbourg, (1864)</text:a></text:p>
        </text:list-item>
      </text:list>
      <text:h text:style-name="Heading_20_3" text:outline-level="3"><text:bookmark-start text:name="livre_imprime_disponible_sur_place"/>Livre imprimé disponible sur place<text:bookmark-end text:name="livre_imprime_disponible_sur_place"/></text:h>
      <text:p text:style-name="Text_20_body"><text:a xlink:type="simple" xlink:href="https://61901.hqzbsc.asia/scdulp/consulter_ces_livres">Consulter ces livres ?</text:a></text:p>
      <text:list text:style-name="List_20_1">
        <text:list-item>
          <text:p text:style-name="Text_20_body">Hydrographie médicale de Strasbourg et du département du Bas-Rhin, 1862<text:line-break/>J 230 634 <text:a xlink:type="simple" xlink:href="http://www.google.com/search?q=189247&amp;amp;btnI=lucky">189247</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