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werby_james_de_carle_1787-1871"/>Sowerby, James de Carle (1787-1871)<text:bookmark-end text:name="sowerby_james_de_carle_1787-1871"/></text:h>
      <text:p text:style-name="Text_20_body">Il continue à partir du volume 5 l'oeuvre sur les coquillages fossiles intitulé <text:span text:style-name="Emphasis">Mineral conchology of Great Britain</text:span> commencé par son père James Sowerby dont il est le fils aîné</text:p>
      <text:h text:style-name="Heading_20_2" text:outline-level="2"><text:bookmark-start text:name="livres_de_james_de_carle_sowerby_presents_au_sicd"/>Livres de James de Carle Sowerby présents au SICD<text:bookmark-end text:name="livres_de_james_de_carle_sowerb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7/">Mineral conchology of Great Britain [Tome 5], (1825)</text:a></text:p>
        </text:list-item>
        <text:list-item>
          <text:p text:style-name="Text_20_body"> <text:a xlink:type="simple" xlink:href="http://num-scd-ulp.u-strasbg.fr:8080/500/">Mineral conchology of Great Britain [Tome 6], (1829)</text:a></text:p>
        </text:list-item>
        <text:list-item>
          <text:p text:style-name="Text_20_body"> <text:a xlink:type="simple" xlink:href="http://num-scd-ulp.u-strasbg.fr:8080/466/">Mineral conchology of Great Britain [Tome 7], (184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