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werby_james_1757-1822"/>Sowerby, James (1757-1822)<text:bookmark-end text:name="sowerby_james_1757-1822"/></text:h>
      <text:p text:style-name="Text_20_body">Son principal ouvrage <text:span text:style-name="Emphasis">Mineral conchology of Great Britain</text:span> est à partir du volume 5 continué par son fils aîné James de Carle Sowerby</text:p>
      <text:h text:style-name="Heading_20_2" text:outline-level="2"><text:bookmark-start text:name="livres_de_sowerby_james_presents_au_sicd"/>Livres de Sowerby James présents au SICD<text:bookmark-end text:name="livres_de_sowerby_jame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7/">Mineral conchology of Great Britain [Tome 1], (1812)</text:a></text:p>
        </text:list-item>
        <text:list-item>
          <text:p text:style-name="Text_20_body"> <text:a xlink:type="simple" xlink:href="http://num-scd-ulp.u-strasbg.fr:8080/488/">Mineral conchology of Great Britain [Tome 2], (1818)</text:a></text:p>
        </text:list-item>
        <text:list-item>
          <text:p text:style-name="Text_20_body"> <text:a xlink:type="simple" xlink:href="http://num-scd-ulp.u-strasbg.fr:8080/489/">Mineral conchology of Great Britain [Tome 3], (1821)</text:a></text:p>
        </text:list-item>
        <text:list-item>
          <text:p text:style-name="Text_20_body"> <text:a xlink:type="simple" xlink:href="http://num-scd-ulp.u-strasbg.fr:8080/490/">Mineral conchology of Great Britain [Tome 4], (1823)</text:a></text:p>
        </text:list-item>
        <text:list-item>
          <text:p text:style-name="Text_20_body"> <text:a xlink:type="simple" xlink:href="http://num-scd-ulp.u-strasbg.fr:8080/487/">Mineral conchology of Great Britain [Tome 5], (1825)</text:a></text:p>
        </text:list-item>
        <text:list-item>
          <text:p text:style-name="Text_20_body"> <text:a xlink:type="simple" xlink:href="http://num-scd-ulp.u-strasbg.fr:8080/500/">Mineral conchology of Great Britain [Tome 6], (1829)</text:a></text:p>
        </text:list-item>
        <text:list-item>
          <text:p text:style-name="Text_20_body"> <text:a xlink:type="simple" xlink:href="http://num-scd-ulp.u-strasbg.fr:8080/466/">Mineral conchology of Great Britain [Tome 7], (184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British miscellany or coloured figures of new, rare, or little known animal subjects, 1806 <text:line-break/><text:a xlink:type="simple" xlink:href="http://www.google.com/search?q=160674&amp;amp;btnI=lucky">H 17 248</text:a></text:p>
        </text:list-item>
      </text:list>
      <text:list text:style-name="List_20_1">
        <text:list-item>
          <text:p text:style-name="Text_20_body">Conchologie minéralogique de la Grande Bretagne, trad. par L. Agassiz, 1837 (incomplet)<text:line-break/>H 138 16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