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werby_george_brettingham_1788-1854"/>Sowerby, George Brettingham (1788-1854)<text:bookmark-end text:name="sowerby_george_brettingham_1788-185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George_Brettingham_Sowerby_I">Wikipedia (français)</text:a></text:p>
      <text:h text:style-name="Heading_20_2" text:outline-level="2"><text:bookmark-start text:name="liste_des_livres_de_sowerby_george_brettingham_presents_au_sicd"/>Liste des livres de Sowerby George Brettingham présents au SICD<text:bookmark-end text:name="liste_des_livres_de_sowerby_george_brettingham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77/">Popular British conchology, a familiar history of th molluscs inhabiting the British isles, (185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