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ulavie_jean-louis_1752-1813"/>Soulavie, Jean-Louis (1752-1813)<text:bookmark-end text:name="soulavie_jean-louis_1752-1813"/></text:h>
      <text:p text:style-name="Text_20_body">Géologue, inventeur de la paléontologie stratigraphique</text:p>
      <text:p text:style-name="Text_20_body">De 1780 à 1784 il publie son oeuvre majeure en huit volumes restée inachevée <text:span text:style-name="Emphasis">Histoire naturelle de la France méridionale</text:span>, basée sur des observations personnelles en Vivarais.</text:p>
      <text:h text:style-name="Heading_20_2" text:outline-level="2"><text:bookmark-start text:name="livres_de_soulavie_presents_au_sicd"/>Livres de Soulavie présents au SICD<text:bookmark-end text:name="livres_de_soulavi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1/">Géographie de la nature, ou distribution naturelle des trois règnes sur la surface de la terre, (1780)</text:a></text:p>
        </text:list-item>
        <text:list-item>
          <text:p text:style-name="Text_20_body"> <text:a xlink:type="simple" xlink:href="http://num-scd-ulp.u-strasbg.fr:8080/306/">Histoire naturelle de la France méridionale [Tome 1], (1780)</text:a></text:p>
        </text:list-item>
        <text:list-item>
          <text:p text:style-name="Text_20_body"> <text:a xlink:type="simple" xlink:href="http://num-scd-ulp.u-strasbg.fr:8080/301/">Histoire naturelle de la France méridionale [Tome 2], (1780)</text:a></text:p>
        </text:list-item>
        <text:list-item>
          <text:p text:style-name="Text_20_body"> <text:a xlink:type="simple" xlink:href="http://num-scd-ulp.u-strasbg.fr:8080/307/">Histoire naturelle de la France méridionale [Tome 3], (1781)</text:a></text:p>
        </text:list-item>
        <text:list-item>
          <text:p text:style-name="Text_20_body"> <text:a xlink:type="simple" xlink:href="http://num-scd-ulp.u-strasbg.fr:8080/308/">Histoire naturelle de la France méridionale [Tome 4], (1781)</text:a></text:p>
        </text:list-item>
        <text:list-item>
          <text:p text:style-name="Text_20_body"> <text:a xlink:type="simple" xlink:href="http://num-scd-ulp.u-strasbg.fr:8080/313/">Histoire naturelle de la France méridionale [Tome 5], (1784)</text:a></text:p>
        </text:list-item>
        <text:list-item>
          <text:p text:style-name="Text_20_body"> <text:a xlink:type="simple" xlink:href="http://num-scd-ulp.u-strasbg.fr:8080/304/">Histoire naturelle de la France méridionale [Tome 6], (1782)</text:a></text:p>
        </text:list-item>
        <text:list-item>
          <text:p text:style-name="Text_20_body"> <text:a xlink:type="simple" xlink:href="http://num-scd-ulp.u-strasbg.fr:8080/317/">Histoire naturelle de la France méridionale [Tome 7], (178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