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norri_sturluson_1179_-1241"/>Snorri Sturluson (1179?-1241)<text:bookmark-end text:name="snorri_sturluson_1179_-1241"/></text:h>
      <text:p text:style-name="Text_20_body">Homme politique et poète islandais, auteur de l'<text:span text:style-name="Emphasis">Edda</text:span> en prose dit <text:span text:style-name="Emphasis">Edda prosaïque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Snorri_Sturluson">Wikipedia (français), article sur Snorri Sturluson</text:a></text:p>
      <text:p text:style-name="Text_20_body"><text:a xlink:type="simple" xlink:href="http://fr.wikipedia.org/wiki/Edda_de_Snorri">Wikipedia (français), article sur l'Edda de Snorri</text:a></text:p>
      <text:h text:style-name="Heading_20_2" text:outline-level="2"><text:bookmark-start text:name="livres_de_snorri_sturluson_present_au_sicd"/>Livres de Snorri Sturluson présent au SICD<text:bookmark-end text:name="livres_de_snorri_sturluso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3/">Eddukvaedi (islandais), Snorra-Edda, (181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