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labber_martinus_1741-1835"/>Slabber, Martinus (1741-1835)<text:bookmark-end text:name="slabber_martinus_1741-1835"/></text:h>
      <text:p text:style-name="Text_20_body">Physicien et naturaliste hollandais</text:p>
      <text:p text:style-name="Text_20_body">L'ouvrage numérisé est la version allemande de l'original paru en hollandais en 1778 consacré entièrement aux invertébrés observés avec minutie au microscope.</text:p>
      <text:h text:style-name="Heading_20_2" text:outline-level="2"><text:bookmark-start text:name="livre_de_slabber_present_au_sicd"/>Livre de Slabber présent au SICD<text:bookmark-end text:name="livre_de_slabber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05/">Physicalische Belustigungen oder microscopische Wahrnehmungen in- und ausländischer Wasser- und Landthierchen, (1775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